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in" fo:margin-bottom="0in"/>
    </style:style>
    <style:style style:name="P2" style:family="paragraph" style:parent-style-name="Standard">
      <style:paragraph-properties fo:margin-top="0in" fo:margin-bottom="0in" fo:text-align="center" style:justify-single-word="false"/>
    </style:style>
    <style:style style:name="P3" style:family="paragraph" style:parent-style-name="Standard">
      <style:paragraph-properties fo:margin-top="0in" fo:margin-bottom="0in"/>
      <style:text-properties fo:font-size="12pt" style:font-size-asian="12pt" style:font-size-complex="12pt"/>
    </style:style>
    <style:style style:name="P4" style:family="paragraph" style:parent-style-name="Standard" style:master-page-name="Standard">
      <style:paragraph-properties fo:margin-top="0in" fo:margin-bottom="0in" fo:text-align="center" style:justify-single-word="false" style:page-number="auto"/>
    </style:style>
    <style:style style:name="T1" style:family="text">
      <style:text-properties fo:font-size="12pt" style:font-size-asian="12pt" style:font-size-complex="12pt"/>
    </style:style>
    <style:style style:name="T2" style:family="text">
      <style:text-properties fo:font-size="12pt" fo:font-weight="bold" style:font-size-asian="12pt" style:font-weight-asian="bold"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Maple Leaf Golf Association Annual General Meeting Minutes</text:span></text:p>
      <text:p text:style-name="P2"><text:span text:style-name="T1">Wednesday March 23, 2016 - Queensway</text:span></text:p>
      <text:p text:style-name="P3"/>
      <text:p text:style-name="P1"><text:span text:style-name="T1">The meeting was called to order at 4.00 pm by President John McMurray</text:span></text:p>
      <text:p text:style-name="P3"/>
      <text:p text:style-name="P1"><text:span text:style-name="T1">President - John McMurray </text:span></text:p>
      <text:p text:style-name="P3"/>
      <text:p text:style-name="P1"><text:span text:style-name="T1">John welcomed all in attendance and advised that there were sufficient attendance proxies and members in attendance to achieve a quorum of a minimum of 80.</text:span></text:p>
      <text:p text:style-name="P3"/>
      <text:p text:style-name="P1"><text:span text:style-name="T1">John advised that the minutes of the 2015 Annual General Meeting had been posted on the Association bulletin board and were available on the Maple Leaf website and called for a motion to accept the minutes. It was moved by Norm Wrigley and seconded by Brian Halstead that the minutes be accepted as presented. Motion carried.</text:span></text:p>
      <text:p text:style-name="P3"/>
      <text:p text:style-name="P1"><text:span text:style-name="T1">John covered the following topics in his opening remarks.</text:span></text:p>
      <text:p text:style-name="P1"><text:span text:style-name="T1"><text:tab/>Next Association activity will be the Spring Fling, to be held on April 3.</text:span></text:p>
      <text:p text:style-name="P1"><text:span text:style-name="T1"><text:tab/>The 2016/17 schedule has been finalized and will be posted on the Association bulletin <text:tab/>board later this week.</text:span></text:p>
      <text:p text:style-name="P1"><text:span text:style-name="T1"><text:tab/>John gave an explanation of the sales tax that will be charged in the future on <text:tab/>Association activities.</text:span></text:p>
      <text:p text:style-name="P1"><text:span text:style-name="T1"><text:tab/>John gave an update on the current status of the M.L. Board of Directors Committees on <text:tab/>the Irrigation, Golf course improvement and Finance Committees of the Board.</text:span></text:p>
      <text:p text:style-name="P1"><text:span text:style-name="T1"><text:tab/>John advised that Director Jeff Stapledon now chairs the M.L. B.O.D. Golf Committee <text:tab/>and he would be giving a report later in the meeting.</text:span></text:p>
      <text:p text:style-name="P3"/>
      <text:p text:style-name="P1"><text:span text:style-name="T1">League Reports.</text:span></text:p>
      <text:p text:style-name="P1"><text:span text:style-name="T1"><text:tab/>Ladies League - No Report Submitted</text:span></text:p>
      <text:p text:style-name="P3"/>
      <text:p text:style-name="P1"><text:span text:style-name="T1"><text:tab/>Mens League - Norn Wrigley reported on the league activity during the past season and <text:tab/>named and thanked the 10 volunteers who contributed to the success of the league. </text:span></text:p>
      <text:p text:style-name="P1"><text:span text:style-name="T1"><text:tab/>There are 140 members and the League presented weekly prizes for closest to the pin <text:tab/>and to the top four teams. The league prizes were in the form of Maple Leaf Bucks and <text:tab/>were in excess of $ 5000.00 this season. In addition to the weekly operation there were <text:tab/>two scrambles and a social event each month during season. The League has developed <text:tab/>a booklet for the League and it will be distributed to all members next season.</text:span></text:p>
      <text:p text:style-name="P3"/>
      <text:p text:style-name="P1"><text:soft-page-break/><text:span text:style-name="T1"><text:tab/>Mixed League - Jane Robertson advised that there were 234 members and 17 social <text:tab/>members this season. There were an average of 140+ players each week and this <text:tab/>number increased to 160+ when a social was held. There were two socials held and a <text:tab/>coaching clinic with our P.G.A. Pro John Sileno. Jane named and thanked the League <text:tab/>Volunteers and advised that she and Brian Herod would be stepping down after 4 years <text:tab/>and that next season Dick and Gayle Lemay would be Captains of the league.</text:span></text:p>
      <text:p text:style-name="P3"/>
      <text:p text:style-name="P1"><text:span text:style-name="T1">Hole In One Committee.</text:span></text:p>
      <text:p text:style-name="P1"><text:span text:style-name="T1"><text:tab/>No Report Submitted</text:span></text:p>
      <text:p text:style-name="P3"/>
      <text:p text:style-name="P1"><text:span text:style-name="T1">Treasurer's Report.</text:span></text:p>
      <text:p text:style-name="P1"><text:span text:style-name="T1"><text:tab/>Treasurer Tom Schofield presented his annual report.</text:span></text:p>
      <text:p text:style-name="P1"><text:span text:style-name="T1"><text:tab/>Highlights were a current balance of $ 4103.60 with no outstanding debts.</text:span></text:p>
      <text:p text:style-name="P3"/>
      <text:p text:style-name="P1"><text:span text:style-name="T1">Presentation by Corporation Golf Committee chair Jeff Stapledon.</text:span></text:p>
      <text:p text:style-name="P3"/>
      <text:p text:style-name="P1"><text:span text:style-name="T1"><text:tab/>Jeff thanked President John <text:s/>for the invitation and then gave an outline of the BOD plans for the upcoming year. He outlined a new 20 pack membership imitative and advised that a full review of both expenses and revenue of the golf operation would be undertaken to get a clearer picture of the finances of the golf operation.</text:span></text:p>
      <text:p text:style-name="P1"><text:span text:style-name="T1"><text:tab/>There was discussion and input from Association members present and at the end of the session Jeff thanked all participants for their input and assured them that their input would be considered when the BOD developed future plans.</text:span></text:p>
      <text:p text:style-name="P1"><text:span text:style-name="T1"><text:tab/>Topics of concern to Association include the following.</text:span></text:p>
      <text:p text:style-name="P1"><text:span text:style-name="T1"><text:tab/>The Chelsea Reservation System</text:span></text:p>
      <text:p text:style-name="P1"><text:span text:style-name="T1"><text:tab/>Lack of preferred tee times for Association members and the effect that another <text:tab/><text:tab/><text:tab/>membership classification will have.</text:span></text:p>
      <text:p text:style-name="P1"><text:span text:style-name="T1"><text:tab/>Declining membership attributed to ever increasing rates.</text:span></text:p>
      <text:p text:style-name="P1"><text:span text:style-name="T1"><text:tab/>ML being non competitive with other area courses due to increasing rates.</text:span></text:p>
      <text:p text:style-name="P1"><text:span text:style-name="T1"><text:tab/>Too many tee times not available for use during prime time due to being blocked <text:tab/><text:tab/>off for league play.</text:span></text:p>
      <text:p text:style-name="P1"><text:span text:style-name="T1"><text:tab/>Consider changing league start times to make early morning tee times available <text:tab/><text:tab/><text:tab/>to membership.</text:span></text:p>
      <text:p text:style-name="P1"><text:span text:style-name="T1"><text:tab/>Develop a prepaid card system for B members to avoid the lineup and delay at <text:tab/><text:tab/><text:tab/>the Pro Shop.</text:span></text:p>
      <text:p text:style-name="P1"><text:span text:style-name="T1"><text:tab/><text:tab/>Will 20 pack purchasers be allowed to join Association and participate in league <text:tab/><text:tab/>play once appropriate fees are paid. The BOD hope this will be <text:tab/><text:tab/><text:tab/><text:tab/>acceptable. Who decides on this issue, the BOD or the Golf Association?</text:span></text:p>
      <text:p text:style-name="P1"><text:soft-page-break/><text:span text:style-name="T1"><text:tab/><text:tab/>Will there be a 9 hole player pack available?</text:span></text:p>
      <text:p text:style-name="P1"><text:span text:style-name="T1"><text:tab/><text:tab/>Require all leagues to have a cut off date prior to play day to allow membership <text:tab/><text:tab/>to book unused tee times that are blocked off from booking.</text:span></text:p>
      <text:p text:style-name="P3"/>
      <text:p text:style-name="P1"><text:span text:style-name="T1">Jeff advised that the various committees on facets of the golf course renewal would continue working over the next few months and it is the goal of the BOD to conduct public meeting (s) in November to discuss committee submissions. He noted that irrigation seems to be the priority topic.</text:span></text:p>
      <text:p text:style-name="P3"/>
      <text:p text:style-name="P1"><text:span text:style-name="T1">Nominating Committee Report.</text:span></text:p>
      <text:p text:style-name="P3"/>
      <text:p text:style-name="P1"><text:span text:style-name="T1"><text:tab/>Chairman Mike Hayes advised that there were no contested positions and that all <text:tab/>parties nominated are elected by acclamation for the 2016/17 year.</text:span></text:p>
      <text:p text:style-name="P3"/>
      <text:p text:style-name="P1"><text:span text:style-name="T1"><text:tab/>President - John McMurray</text:span></text:p>
      <text:p text:style-name="P1"><text:span text:style-name="T1"><text:tab/>Vice President - Dan Guistini</text:span></text:p>
      <text:p text:style-name="P1"><text:span text:style-name="T1"><text:tab/>Treasurer - Gary Bonsteel</text:span></text:p>
      <text:p text:style-name="P1"><text:span text:style-name="T1"><text:tab/>Secretary - Chris Hemsted</text:span></text:p>
      <text:p text:style-name="P3"/>
      <text:p text:style-name="P1"><text:span text:style-name="T1">New Business.</text:span></text:p>
      <text:p text:style-name="P1"><text:span text:style-name="T1"><text:tab/>Questions were asked re the effectiveness of the cross over starting system.</text:span></text:p>
      <text:p text:style-name="P1"><text:span text:style-name="T1"><text:tab/>Questions were asked regarding expenses of the Golf operation.</text:span></text:p>
      <text:p text:style-name="P1"><text:span text:style-name="T1"><text:tab/>Director Jeff Stapledon reiterated his statement that a review of all golf operations was <text:tab/>his priority and these questions would be included in his review.</text:span></text:p>
      <text:p text:style-name="P3"/>
      <text:p text:style-name="P1"><text:span text:style-name="T1">Motion to adjourn was presented by Yvonne Tarte, seconded by Bob Ewart</text:span><text:span text:style-name="T2">. </text:span><text:span text:style-name="T1">Motion carried and the Meeting adjourned at 5.27 pm.</text:span></text:p>
      <text:p text:style-name="P3"/>
      <text:p text:style-name="P1"><text:span text:style-name="T1">Larry Cheeseman</text:span></text:p>
      <text:p text:style-name="P1"><text:span text:style-name="T1">Secretary</text:span></text:p>
      <text:p text:style-name="P3"/>
      <text:p text:style-name="P3"/>
      <text:p text:style-name="P1"><text:span text:style-name="T1"><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eeseman</meta:initial-creator>
    <dc:creator>Michael Smith</dc:creator>
    <meta:editing-cycles>2</meta:editing-cycles>
    <meta:creation-date>2016-03-30T13:59:00</meta:creation-date>
    <dc:date>2016-03-30T11:10:03.73</dc:date>
    <meta:editing-duration>P0D</meta:editing-duration>
    <meta:generator>OpenOffice/4.0.1$Win32 OpenOffice.org_project/401m5$Build-9714</meta:generator>
    <meta:document-statistic meta:table-count="0" meta:image-count="0" meta:object-count="0" meta:page-count="3" meta:paragraph-count="51" meta:word-count="894" meta:character-count="534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